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8" style:family="table-row">
      <style:table-row-properties style:min-row-height="0.153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9e32" officeooo:paragraph-rsid="00139e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italic" fo:text-shadow="none" style:text-underline-style="none" fo:font-weight="normal" officeooo:rsid="00139e32" officeooo:paragraph-rsid="001840cb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.185cm" fo:margin-bottom="0.185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officeooo:rsid="00139e32" officeooo:paragraph-rsid="001840cb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rsid="001b5253" officeooo:paragraph-rsid="001b5253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officeooo:rsid="0013147d" officeooo:paragraph-rsid="0013147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3147d" officeooo:paragraph-rsid="0013147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3147d" officeooo:paragraph-rsid="0013147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3147d" officeooo:paragraph-rsid="0013147d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3147d" officeooo:paragraph-rsid="0013147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3147d" officeooo:paragraph-rsid="001314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39e32" officeooo:paragraph-rsid="00139e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51a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51ac6" officeooo:paragraph-rsid="00151a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officeooo:rsid="0013147d" officeooo:paragraph-rsid="0013147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officeooo:rsid="00139e32" officeooo:paragraph-rsid="00139e32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officeooo:rsid="00139e32" officeooo:paragraph-rsid="00139e32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officeooo:rsid="00151ac6" officeooo:paragraph-rsid="00151ac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0139e32" officeooo:paragraph-rsid="00139e3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9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0151ac6" officeooo:paragraph-rsid="00151ac6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" style:family="text">
      <style:text-properties style:font-name="Arial Black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style:font-name="Liberation Serif" fo:letter-spacing="normal" fo:font-style="normal" fo:font-weight="normal" officeooo:rsid="000e5e9a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00e5e9a" loext:padding="0cm" loext:border="none"/>
    </style:style>
    <style:style style:name="T9" style:family="text">
      <style:text-properties fo:font-variant="normal" fo:text-transform="none" style:font-name="Times New Roman" fo:letter-spacing="normal" fo:font-style="normal" fo:font-weight="normal" officeooo:rsid="000e5e9a" loext:padding="0cm" loext:border="none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officeooo:rsid="000e5e9a" style:font-size-asian="12pt" style:font-size-complex="12pt" loext:padding="0cm" loext:border="none"/>
    </style:style>
    <style:style style:name="T11" style:family="text">
      <style:text-properties fo:font-variant="normal" fo:text-transform="none" style:font-name="Times New Roman" fo:font-size="10pt" fo:letter-spacing="normal" fo:font-style="normal" fo:font-weight="normal" officeooo:rsid="000e5e9a" style:font-size-asian="10pt" style:font-size-complex="10pt" loext:padding="0cm" loext:border="none"/>
    </style:style>
    <style:style style:name="T12" style:family="text">
      <style:text-properties style:font-name="Liberation Serif"/>
    </style:style>
    <style:style style:name="T13" style:family="text">
      <style:text-properties officeooo:rsid="001b5253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Times New Roman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</text:p>
      <text:p text:style-name="P5"/>
      <text:p text:style-name="P5">Koronowo, ……………...</text:p>
      <text:p text:style-name="P6">KLAUZULA INFORMACYJNA</text:p>
      <text:p text:style-name="P6">do przetwarzania danych osobowych</text:p>
      <text:p text:style-name="P6"/>
      <text:p text:style-name="P6"/>
      <text:p text:style-name="P7"><text:tab/><text:span text:style-name="T6">Na podstawie art. 13 ust. 1 Rozporządzenia Parlamentu Europejskiego i Rady(UE) 2016/679 z dnia 27 kwietnia 2016 r. w sprawie ochrony osób fizycznych w związku z przetwarzaniem danych osobowych i w sprawie swobodnego przepływu takich danych (ogólne rozporządzenie o ochronie danych), zwanej dalej RODO, informuje Pana/Panią, żę: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  <text:p text:style-name="P14">Administratorem Pani/Pana Danych jest:</text:p>
          </table:table-cell>
          <table:table-cell table:style-name="Tabela1.B1" office:value-type="string">
            <text:p text:style-name="P10"><text:s/><text:span text:style-name="T5">Miejsko-Gminny Ośrodek Pomocy Społecznej <text:line-break/>w Koronowie <text:line-break/>z siedzibą; przy ulicy Pomianowskiego 1, 86-010 Koronowo, reprezentowanym, przez Dyrektora</text:span></text:p>
          </table:table-cell>
        </table:table-row>
        <table:table-row>
          <table:table-cell table:style-name="Tabela1.A2" office:value-type="string">
            <text:p text:style-name="P18"/>
            <text:p text:style-name="P15">Administrator powołał Inspektora Ochrony Danych oraz udostępnia jego dane kontaktowe:</text:p>
          </table:table-cell>
          <table:table-cell table:style-name="Tabela1.B2" office:value-type="string">
            <text:p text:style-name="P18">Piotr Kristein</text:p>
            <text:p text:style-name="P18">ul Pomianowskiego 1, 86-010 Koronowo</text:p>
            <text:p text:style-name="P1"><text:a xlink:type="simple" xlink:href="mailto:ochronadanych@mgops.koronowo.pl" text:style-name="Internet_20_link" text:visited-style-name="Visited_20_Internet_20_Link"><text:span text:style-name="T18">ochronadanych@mgops.koronowo.pl</text:span></text:a></text:p>
            <text:p text:style-name="P18">tel. 52 567-31-15</text:p>
          </table:table-cell>
        </table:table-row>
        <table:table-row>
          <table:table-cell table:style-name="Tabela1.A2" office:value-type="string">
            <text:p text:style-name="P15">Pani/Pana dane będą przetwarzane w celu:</text:p>
          </table:table-cell>
          <table:table-cell table:style-name="Tabela1.B2" office:value-type="string">
            <text:p text:style-name="P11">W celu rekrutacji lub rejestracji</text:p>
          </table:table-cell>
        </table:table-row>
        <table:table-row>
          <table:table-cell table:style-name="Tabela1.A2" office:value-type="string">
            <text:p text:style-name="P16"/>
            <text:p text:style-name="P16"/>
            <text:p text:style-name="P16">Podstawą do przetwarzania Pani/Pana danych osobowych są:</text:p>
          </table:table-cell>
          <table:table-cell table:style-name="Tabela1.B2" office:value-type="string">
            <text:p text:style-name="P3">Pani/Pana dane są przetwarzane w celach zawartych w ustawach szczególnych i na zasadach określonych przepisami obowiązującego prawa, a także nieprzetwarzane dalej w sposób niezgodny z tymi celami.</text:p>
          </table:table-cell>
        </table:table-row>
        <table:table-row>
          <table:table-cell table:style-name="Tabela1.A2" office:value-type="string">
            <text:p text:style-name="P15"/>
            <text:p text:style-name="P15"/>
            <text:p text:style-name="P16">Informacja o przekazywaniu danych do innych podmiotów:</text:p>
          </table:table-cell>
          <table:table-cell table:style-name="Tabela1.B2" office:value-type="string">
            <text:p text:style-name="P18">Pani/Pana dane są przekazywane innym podmiotom niewymienionym w przepisach prawa. Tymi podmiotami są instytucje współpracujące z Miejsko-Gminnym Ośrodkiem Pomocy Społecznej, stowarzyszenia, fundacje w ramach zamówień publicznych oraz organy ścigania i Sądy.</text:p>
          </table:table-cell>
        </table:table-row>
        <table:table-row>
          <table:table-cell table:style-name="Tabela1.A2" office:value-type="string">
            <text:p text:style-name="P15"/>
            <text:p text:style-name="P15"/>
            <text:p text:style-name="P15"/>
            <text:p text:style-name="P15">Okres przechowywania danych:</text:p>
          </table:table-cell>
          <table:table-cell table:style-name="Tabela1.B2" office:value-type="string">
            <text:p text:style-name="P2"><text:span text:style-name="T19">Pani/Pana dane </text:span><text:span text:style-name="Strong_20_Emphasis"><text:span text:style-name="T11"><text:s/>będą przetwarzane i przechowywane przez Administratora danych w czasie określonym przepisami prawa, zgodnie z obowiązującą instrukcją kancelaryjną.</text:span></text:span></text:p>
          </table:table-cell>
        </table:table-row>
        <table:table-row>
          <table:table-cell table:style-name="Tabela1.A2" office:value-type="string">
            <text:p text:style-name="P12"><text:s/></text:p>
            <text:p text:style-name="P17"/>
            <text:p text:style-name="P17"/>
            <text:p text:style-name="P17"/>
            <text:p text:style-name="P17"/>
            <text:p text:style-name="P17">Ma pani/Pan prawo do:</text:p>
          </table:table-cell>
          <table:table-cell table:style-name="Tabela1.B2" office:value-type="string">
            <text:list xml:id="list3428391946" text:style-name="L1">
              <text:list-item>
                <text:p text:style-name="P19">Dostępu do swoich danych,</text:p>
              </text:list-item>
              <text:list-item>
                <text:p text:style-name="P19">możliwość ich sprostowania,</text:p>
              </text:list-item>
              <text:list-item>
                <text:p text:style-name="P19">usunięcia lub ograniczenia przetwarzania swoich danych,</text:p>
              </text:list-item>
              <text:list-item>
                <text:p text:style-name="P19">wniesienia sprzeciwu wobec przetwarzania,</text:p>
              </text:list-item>
              <text:list-item>
                <text:p text:style-name="P19">przenoszenia danych</text:p>
              </text:list-item>
              <text:list-item>
                <text:p text:style-name="P19">cofnięcia wyrażonej zgody na przetwarzanie danych</text:p>
              </text:list-item>
              <text:list-item>
                <text:p text:style-name="P19">wniesienia skargi do organu nadzorczego tj. Prezes Urzędu Ochrony Danych Osobowych, gdy uzna Pani/Pan, iż przetwarzanie danych osobowych Pani/Pana dotyczących narusza przepisy Rozporządzenia</text:p>
              </text:list-item>
            </text:list>
          </table:table-cell>
        </table:table-row>
        <table:table-row table:style-name="Tabela1.8">
          <table:table-cell table:style-name="Tabela1.A2" office:value-type="string">
            <text:p text:style-name="P17">Pani/Pana dane: (podpis czytelny)</text:p>
            <text:p text:style-name="P17"/>
            <text:p text:style-name="P17"/>
            <text:p text:style-name="P17"><text:s text:c="6"/>…………………………………………………………<text:span text:style-name="T13">...</text:span></text:p>
          </table:table-cell>
          <table:table-cell table:style-name="Tabela1.B2" office:value-type="string">
            <text:p text:style-name="P13"><text:span text:style-name="T4">Zapoznałem(am) się z powyższą treścią klauzuli informacyjnej, w tym z informacją o celu i sposobach przetwarzania danych osobowych oraz poprawie dostępu do treści swoich danych <text:s/>i prawie ich poprawienia</text:span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1:17:35.207000000</meta:creation-date>
    <dc:date>2019-04-01T10:05:20.586000000</dc:date>
    <meta:editing-duration>PT16M16S</meta:editing-duration>
    <meta:editing-cycles>5</meta:editing-cycles>
    <meta:generator>LibreOffice/6.1.4.2$Windows_X86_64 LibreOffice_project/9d0f32d1f0b509096fd65e0d4bec26ddd1938fd3</meta:generator>
    <meta:print-date>2019-04-01T10:04:58.395000000</meta:print-date>
    <meta:document-statistic meta:table-count="1" meta:image-count="0" meta:object-count="0" meta:page-count="1" meta:paragraph-count="32" meta:word-count="298" meta:character-count="2317" meta:non-whitespace-character-count="2043"/>
  </office:meta>
</office:document-meta>
</file>